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Ubuntu1" svg:font-family="Ubuntu"/>
    <style:font-face style:name="Droid Sans Fallback" svg:font-family="'Droid Sans Fallback'" style:font-family-generic="modern"/>
    <style:font-face style:name="Droid Sans Mono" svg:font-family="'Droid Sans Mono'" style:font-family-generic="modern"/>
    <style:font-face style:name="Lohit Hindi2" svg:font-family="'Lohit Hindi'" style:font-family-generic="modern"/>
    <style:font-face style:name="SimSun" svg:font-family="SimSun" style:font-pitch="variable"/>
    <style:font-face style:name="Ubuntu3" svg:font-family="Ubuntu" style:font-pitch="variable"/>
    <style:font-face style:name="Ubuntu2" svg:font-family="Ubuntu" style:font-adornments="Bold" style:font-pitch="variable"/>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Predeterminado"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24.55cm" fo:break-before="page" table:align="right"/>
    </style:style>
    <style:style style:name="Tabla1.A" style:family="table-column">
      <style:table-column-properties style:column-width="12.197cm"/>
    </style:style>
    <style:style style:name="Tabla1.B" style:family="table-column">
      <style:table-column-properties style:column-width="12.353cm"/>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fo:break-before="page"/>
      <style:text-properties fo:font-size="12pt" officeooo:rsid="0025dc60" officeooo:paragraph-rsid="00e6ce24" style:font-size-asian="12pt" style:font-size-complex="12pt"/>
    </style:style>
    <style:style style:name="P2" style:family="paragraph" style:parent-style-name="Standard">
      <style:paragraph-properties fo:text-align="justify" style:justify-single-word="false" fo:break-before="page"/>
      <style:text-properties style:font-name="Verdana" fo:font-size="11pt" style:font-size-asian="9.60000038146973pt" style:font-size-complex="11pt"/>
    </style:style>
    <style:style style:name="P3" style:family="paragraph" style:parent-style-name="Header">
      <style:paragraph-properties fo:text-align="center" style:justify-single-word="false"/>
      <style:text-properties fo:font-size="12pt" officeooo:rsid="0025dc60" officeooo:paragraph-rsid="00e6ce24" style:font-size-asian="12pt" style:font-size-complex="12pt"/>
    </style:style>
    <style:style style:name="P4"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officeooo:paragraph-rsid="0021905a" style:font-size-asian="10pt" style:font-style-asian="normal" style:font-weight-asian="normal" style:font-size-complex="10pt" style:font-style-complex="normal" style:font-weight-complex="normal"/>
    </style:style>
    <style:style style:name="P5" style:family="paragraph" style:parent-style-name="Table_20_Contents">
      <style:paragraph-properties fo:margin-top="0cm" fo:margin-bottom="0cm" loext:contextual-spacing="false" fo:text-align="center" style:justify-single-word="false"/>
      <style:text-properties style:font-name="Ubuntu2" fo:font-size="11pt" officeooo:paragraph-rsid="00d85835" style:font-size-asian="11pt" style:font-size-complex="11pt"/>
    </style:style>
    <style:style style:name="P6" style:family="paragraph" style:parent-style-name="Table_20_Contents">
      <style:paragraph-properties fo:margin-top="0cm" fo:margin-bottom="0cm" loext:contextual-spacing="false" fo:line-height="100%" fo:text-align="center" style:justify-single-word="false"/>
      <style:text-properties style:font-name="Ubuntu3" fo:font-size="11pt" fo:font-weight="bold" officeooo:rsid="001e62cb" officeooo:paragraph-rsid="001e62cb" style:font-size-asian="11pt" style:font-weight-asian="bold" style:font-size-complex="11pt" style:font-weight-complex="bold"/>
    </style:style>
    <style:style style:name="P7" style:family="paragraph" style:parent-style-name="Standard">
      <style:paragraph-properties fo:margin-top="0cm" fo:margin-bottom="0cm" loext:contextual-spacing="false" fo:text-align="center" style:justify-single-word="false"/>
      <style:text-properties style:font-name="Ubuntu2" fo:font-size="11pt" fo:font-style="normal" fo:font-weight="bold" officeooo:paragraph-rsid="00e2b308" style:font-size-asian="11pt" style:font-style-asian="normal" style:font-weight-asian="bold" style:font-size-complex="11pt" style:font-style-complex="normal" style:font-weight-complex="bold"/>
    </style:style>
    <style:style style:name="P8" style:family="paragraph" style:parent-style-name="Standard">
      <style:paragraph-properties fo:margin-top="0cm" fo:margin-bottom="0cm" loext:contextual-spacing="false" fo:text-align="justify" style:justify-single-word="false"/>
      <style:text-properties style:font-name="Ubuntu2" fo:font-size="11pt" officeooo:paragraph-rsid="00d491e7" style:font-size-asian="11pt" style:font-size-complex="11pt"/>
    </style:style>
    <style:style style:name="P9" style:family="paragraph" style:parent-style-name="ASUNTO">
      <style:paragraph-properties fo:margin-top="0cm" fo:margin-bottom="0cm" loext:contextual-spacing="false" fo:text-align="center" style:justify-single-word="false" fo:orphans="2" fo:widows="2" fo:hyphenation-ladder-count="no-limit" style:writing-mode="lr-tb"/>
      <style:text-properties style:font-name="Ubuntu3" fo:font-size="11pt" fo:font-weight="bold" officeooo:rsid="006950d0" officeooo:paragraph-rsid="006950d0" style:font-size-asian="11pt" style:font-weight-asian="bold" style:font-size-complex="11pt" style:font-weight-complex="bold" fo:hyphenate="false" fo:hyphenation-remain-char-count="2" fo:hyphenation-push-char-count="2"/>
    </style:style>
    <style:style style:name="P10" style:family="paragraph" style:parent-style-name="ASUNTO">
      <style:paragraph-properties fo:margin-top="0cm" fo:margin-bottom="0cm" loext:contextual-spacing="false" fo:text-align="center" style:justify-single-word="false" fo:orphans="2" fo:widows="2" fo:hyphenation-ladder-count="no-limit" style:writing-mode="lr-tb"/>
      <style:text-properties style:font-name="Ubuntu3" fo:font-size="11pt" fo:font-style="normal" fo:font-weight="bold" officeooo:rsid="00e0c6fd" officeooo:paragraph-rsid="006950d0" style:font-size-asian="11pt" style:font-style-asian="normal" style:font-weight-asian="bold" style:font-name-complex="Verdana" style:font-size-complex="11pt" style:font-style-complex="normal" style:font-weight-complex="bold" fo:hyphenate="false" fo:hyphenation-remain-char-count="2" fo:hyphenation-push-char-count="2"/>
    </style:style>
    <style:style style:name="P11" style:family="paragraph" style:parent-style-name="Standard">
      <style:paragraph-properties fo:margin-top="0cm" fo:margin-bottom="0cm" loext:contextual-spacing="false" fo:line-height="100%" fo:text-align="justify" style:justify-single-word="false" style:shadow="none"/>
      <style:text-properties style:font-name="Ubuntu3" fo:font-size="11pt" fo:font-weight="normal" officeooo:rsid="008e96db" officeooo:paragraph-rsid="00da63f3" style:font-size-asian="11pt" style:font-weight-asian="normal" style:font-name-complex="Verdana" style:font-size-complex="11pt" style:font-weight-complex="normal"/>
    </style:style>
    <style:style style:name="P12" style:family="paragraph" style:parent-style-name="EXPEDIENTE">
      <style:paragraph-properties fo:margin-top="0cm" fo:margin-bottom="0cm" loext:contextual-spacing="false" fo:line-height="100%" fo:text-align="justify" style:justify-single-word="false" style:shadow="none"/>
      <style:text-properties style:font-name="Ubuntu3" fo:font-size="11pt" fo:font-weight="normal" officeooo:rsid="008e96db" officeooo:paragraph-rsid="00e6ce24" style:font-size-asian="11pt" style:font-weight-asian="normal" style:font-name-complex="Verdana" style:font-size-complex="11pt" style:font-weight-complex="normal"/>
    </style:style>
    <style:style style:name="P13" style:family="paragraph" style:parent-style-name="EXPEDIENTE">
      <style:paragraph-properties fo:margin-top="0cm" fo:margin-bottom="0cm" loext:contextual-spacing="false" fo:line-height="100%" fo:text-align="justify" style:justify-single-word="false" style:shadow="none"/>
      <style:text-properties style:font-name="Ubuntu3" fo:font-size="11pt" fo:font-weight="normal" officeooo:rsid="008e7015" officeooo:paragraph-rsid="00e6ce24" style:font-size-asian="11pt" style:font-weight-asian="normal" style:font-name-complex="Verdana" style:font-size-complex="11pt" style:font-weight-complex="normal"/>
    </style:style>
    <style:style style:name="P14" style:family="paragraph" style:parent-style-name="EXPEDIENTE">
      <style:paragraph-properties fo:margin-top="0cm" fo:margin-bottom="0cm" loext:contextual-spacing="false" fo:line-height="100%" fo:text-align="justify" style:justify-single-word="false" style:shadow="none"/>
      <style:text-properties style:font-name="Ubuntu3" fo:font-size="11pt" fo:font-weight="normal" officeooo:rsid="008fd6c5" officeooo:paragraph-rsid="00e6ce24" style:font-size-asian="11pt" style:font-weight-asian="normal" style:font-name-complex="Verdana" style:font-size-complex="11pt" style:font-weight-complex="normal"/>
    </style:style>
    <style:style style:name="P15" style:family="paragraph" style:parent-style-name="EXPEDIENTE">
      <style:paragraph-properties fo:margin-top="0cm" fo:margin-bottom="0cm" loext:contextual-spacing="false" fo:line-height="100%" fo:text-align="justify" style:justify-single-word="false" style:shadow="none"/>
      <style:text-properties style:font-name="Ubuntu3" fo:font-size="11pt" fo:font-weight="bold" officeooo:rsid="008e7015" officeooo:paragraph-rsid="00e6ce24" style:font-size-asian="11pt" style:font-weight-asian="bold" style:font-name-complex="Verdana" style:font-size-complex="11pt" style:font-weight-complex="bold"/>
    </style:style>
    <style:style style:name="P16" style:family="paragraph" style:parent-style-name="EXPEDIENTE">
      <style:paragraph-properties fo:margin-top="0cm" fo:margin-bottom="0cm" loext:contextual-spacing="false" fo:line-height="100%" fo:text-align="center" style:justify-single-word="false"/>
      <style:text-properties style:font-name="Ubuntu3" fo:font-size="11pt" fo:font-weight="bold" officeooo:paragraph-rsid="00e6ce24" style:font-size-asian="11pt" style:font-weight-asian="bold" style:font-size-complex="11pt" style:font-weight-complex="bold"/>
    </style:style>
    <style:style style:name="P17" style:family="paragraph" style:parent-style-name="EXPEDIENTE">
      <style:paragraph-properties fo:margin-top="0cm" fo:margin-bottom="0cm" loext:contextual-spacing="false" fo:line-height="100%" fo:text-align="center" style:justify-single-word="false"/>
      <style:text-properties style:font-name="Ubuntu3" fo:font-size="11pt" fo:font-weight="bold" officeooo:rsid="008e7015" officeooo:paragraph-rsid="00e6ce24" style:font-size-asian="11pt" style:font-weight-asian="bold" style:font-name-complex="Verdana" style:font-size-complex="11pt" style:font-weight-complex="bold"/>
    </style:style>
    <style:style style:name="P18" style:family="paragraph" style:parent-style-name="EXPEDIENTE">
      <style:paragraph-properties fo:margin-top="0cm" fo:margin-bottom="0cm" loext:contextual-spacing="false" fo:line-height="100%" fo:text-align="justify" style:justify-single-word="false"/>
      <style:text-properties style:font-name="Ubuntu3" fo:font-size="11pt" fo:font-weight="normal" officeooo:rsid="001e62cb" officeooo:paragraph-rsid="00e6ce24" style:font-size-asian="11pt" style:font-weight-asian="normal" style:font-name-complex="Verdana" style:font-size-complex="11pt" style:font-weight-complex="normal"/>
    </style:style>
    <style:style style:name="P19" style:family="paragraph" style:parent-style-name="EXPEDIENTE">
      <style:paragraph-properties fo:margin-top="0cm" fo:margin-bottom="0cm" loext:contextual-spacing="false" fo:line-height="100%" fo:text-align="justify" style:justify-single-word="false"/>
      <style:text-properties style:font-name="Ubuntu3" fo:font-size="11pt" fo:font-weight="normal" officeooo:paragraph-rsid="00e6ce24" style:font-size-asian="11pt" style:font-weight-asian="normal" style:font-name-complex="Verdana" style:font-size-complex="11pt" style:font-weight-complex="normal"/>
    </style:style>
    <style:style style:name="P20" style:family="paragraph" style:parent-style-name="Standard">
      <style:paragraph-properties fo:text-align="justify" style:justify-single-word="false"/>
      <style:text-properties style:font-name="Ubuntu2" fo:font-size="11pt" style:font-size-asian="11pt" style:font-size-complex="11pt"/>
    </style:style>
    <style:style style:name="P21" style:family="paragraph" style:parent-style-name="Standard">
      <style:paragraph-properties fo:text-align="justify" style:justify-single-word="false"/>
      <style:text-properties style:font-name="Ubuntu2" fo:font-size="11pt" officeooo:paragraph-rsid="00db5a3d" style:font-size-asian="11pt" style:font-size-complex="11pt"/>
    </style:style>
    <style:style style:name="P22" style:family="paragraph" style:parent-style-name="Standard">
      <style:paragraph-properties fo:text-align="justify" style:justify-single-word="false"/>
      <style:text-properties style:font-name="Ubuntu2" fo:font-size="11pt" officeooo:paragraph-rsid="00e1d1a3" style:font-size-asian="11pt" style:font-size-complex="11pt"/>
    </style:style>
    <style:style style:name="P23" style:family="paragraph" style:parent-style-name="EXPEDIENTE">
      <style:paragraph-properties fo:margin-top="0cm" fo:margin-bottom="0cm" loext:contextual-spacing="false" fo:line-height="100%" fo:text-align="justify" style:justify-single-word="false"/>
      <style:text-properties style:font-name="Ubuntu3" fo:font-size="11pt" fo:font-weight="normal" officeooo:paragraph-rsid="00e6ce24" style:font-size-asian="11pt" style:font-weight-asian="normal" style:font-name-complex="Verdana" style:font-size-complex="11pt" style:font-weight-complex="normal"/>
    </style:style>
    <style:style style:name="T1" style:family="text">
      <style:text-properties style:font-name="Ubuntu3" fo:font-size="11pt" fo:font-weight="bold" officeooo:rsid="007105e5" style:font-size-asian="9.60000038146973pt" style:font-weight-asian="bold" style:font-size-complex="11pt" style:font-weight-complex="bold"/>
    </style:style>
    <style:style style:name="T2" style:family="text">
      <style:text-properties style:font-name="Ubuntu3" fo:font-size="11pt" fo:font-weight="bold" officeooo:rsid="00d46f29" style:font-size-asian="9.60000038146973pt" style:font-weight-asian="bold" style:font-size-complex="11pt" style:font-weight-complex="bold"/>
    </style:style>
    <style:style style:name="T3" style:family="text">
      <style:text-properties style:font-name="Ubuntu3" fo:font-size="11pt" fo:font-weight="bold" officeooo:rsid="00f9817b" style:font-size-asian="9.60000038146973pt" style:font-weight-asian="bold" style:font-size-complex="11pt" style:font-weight-complex="bold"/>
    </style:style>
    <style:style style:name="T4" style:family="text">
      <style:text-properties fo:font-style="normal" style:font-style-asian="normal" style:font-name-complex="Verdana" style:font-style-complex="normal"/>
    </style:style>
    <style:style style:name="T5" style:family="text">
      <style:text-properties fo:font-style="normal" officeooo:rsid="00633b69" style:font-style-asian="normal" style:font-name-complex="Verdana" style:font-style-complex="normal"/>
    </style:style>
    <style:style style:name="T6" style:family="text">
      <style:text-properties fo:font-style="normal" officeooo:rsid="00c218b4" style:font-style-asian="normal" style:font-name-complex="Verdana" style:font-style-complex="normal"/>
    </style:style>
    <style:style style:name="T7" style:family="text">
      <style:text-properties fo:font-style="normal" officeooo:rsid="00e1d1a3" style:font-style-asian="normal" style:font-name-complex="Verdana" style:font-style-complex="normal"/>
    </style:style>
    <style:style style:name="T8" style:family="text">
      <style:text-properties fo:font-style="normal" officeooo:rsid="00e2b308" style:font-style-asian="normal" style:font-name-complex="Verdana" style:font-style-complex="normal"/>
    </style:style>
    <style:style style:name="T9" style:family="text">
      <style:text-properties style:use-window-font-color="true" fo:font-style="normal" style:text-underline-style="none" fo:font-weight="bold" officeooo:rsid="00b8b631" fo:background-color="transparent" loext:char-shading-value="0" style:font-style-asian="normal" style:font-weight-asian="bold" style:font-name-complex="Verdana" style:language-complex="zxx" style:country-complex="none" style:font-style-complex="normal" style:font-weight-complex="bold"/>
    </style:style>
    <style:style style:name="T10" style:family="text">
      <style:text-properties style:use-window-font-color="true" fo:font-style="normal" style:text-underline-style="none" fo:font-weight="bold" officeooo:rsid="00c218b4" fo:background-color="transparent" loext:char-shading-value="0" style:font-style-asian="normal" style:font-weight-asian="bold" style:font-name-complex="Verdana" style:language-complex="zxx" style:country-complex="none" style:font-style-complex="normal" style:font-weight-complex="bold"/>
    </style:style>
    <style:style style:name="T11" style:family="text">
      <style:text-properties style:use-window-font-color="true" fo:font-style="normal" style:text-underline-style="none" fo:font-weight="bold" officeooo:rsid="00ceb27f" fo:background-color="transparent" loext:char-shading-value="0" style:font-style-asian="normal" style:font-weight-asian="bold" style:font-name-complex="Verdana" style:language-complex="zxx" style:country-complex="none" style:font-style-complex="normal" style:font-weight-complex="bold"/>
    </style:style>
    <style:style style:name="T12" style:family="text">
      <style:text-properties style:use-window-font-color="true" fo:font-style="normal" style:text-underline-style="none" fo:font-weight="bold" officeooo:rsid="016e520b" fo:background-color="transparent" loext:char-shading-value="0" style:font-style-asian="normal" style:font-weight-asian="bold" style:font-name-complex="Verdana" style:language-complex="zxx" style:country-complex="none" style:font-style-complex="normal" style:font-weight-complex="bold"/>
    </style:style>
    <style:style style:name="T13" style:family="text">
      <style:text-properties style:use-window-font-color="true" fo:font-style="normal" style:text-underline-style="none" fo:font-weight="bold" officeooo:rsid="017ad834" fo:background-color="transparent" loext:char-shading-value="0" style:font-style-asian="normal" style:font-weight-asian="bold" style:font-name-complex="Verdana" style:language-complex="zxx" style:country-complex="none" style:font-style-complex="normal" style:font-weight-complex="bold"/>
    </style:style>
    <style:style style:name="T14" style:family="text">
      <style:text-properties style:use-window-font-color="true" fo:font-style="normal" style:text-underline-style="none" fo:font-weight="bold" officeooo:rsid="00db5a3d" fo:background-color="transparent" loext:char-shading-value="0" style:font-style-asian="normal" style:font-weight-asian="bold" style:font-name-complex="Verdana" style:language-complex="zxx" style:country-complex="none" style:font-style-complex="normal" style:font-weight-complex="bold"/>
    </style:style>
    <style:style style:name="T15" style:family="text">
      <style:text-properties style:use-window-font-color="true" fo:font-style="normal" style:text-underline-style="none" fo:font-weight="bold" officeooo:rsid="00e17918" fo:background-color="transparent" loext:char-shading-value="0" style:font-style-asian="normal" style:font-weight-asian="bold" style:font-name-complex="Verdana" style:language-complex="zxx" style:country-complex="none" style:font-style-complex="normal" style:font-weight-complex="bold"/>
    </style:style>
    <style:style style:name="T16" style:family="text">
      <style:text-properties style:use-window-font-color="true" fo:font-style="normal" style:text-underline-style="none" fo:font-weight="bold" officeooo:rsid="00e264cc" fo:background-color="transparent" loext:char-shading-value="0" style:font-style-asian="normal" style:font-weight-asian="bold" style:font-name-complex="Verdana" style:language-complex="zxx" style:country-complex="none" style:font-style-complex="normal" style:font-weight-complex="bold"/>
    </style:style>
    <style:style style:name="T17" style:family="text">
      <style:text-properties style:use-window-font-color="true" fo:font-style="normal" style:text-underline-style="none" fo:font-weight="bold" officeooo:rsid="00e2b308" fo:background-color="transparent" loext:char-shading-value="0" style:font-style-asian="normal" style:font-weight-asian="bold" style:font-name-complex="Verdana" style:language-complex="zxx" style:country-complex="none" style:font-style-complex="normal" style:font-weight-complex="bold"/>
    </style:style>
    <style:style style:name="T18" style:family="text">
      <style:text-properties style:use-window-font-color="true" fo:font-style="normal" style:text-underline-style="none" fo:font-weight="normal" officeooo:rsid="00e2b308" fo:background-color="transparent" loext:char-shading-value="0" style:font-style-asian="normal" style:font-weight-asian="normal" style:font-name-complex="Verdana" style:language-complex="zxx" style:country-complex="none" style:font-style-complex="normal" style:font-weight-complex="normal"/>
    </style:style>
    <style:style style:name="T19" style:family="text">
      <style:text-properties style:use-window-font-color="true" fo:language="es" fo:country="ES" fo:font-weight="bold" officeooo:rsid="000749b7" style:letter-kerning="true" style:font-name-asian="SimSun" style:language-asian="zh" style:country-asian="CN" style:font-weight-asian="bold" style:font-size-complex="12pt" style:language-complex="hi" style:country-complex="IN" style:font-weight-complex="bold"/>
    </style:style>
    <style:style style:name="T20" style:family="text">
      <style:text-properties style:use-window-font-color="true" fo:language="es" fo:country="ES" officeooo:rsid="000749b7" style:letter-kerning="true" style:font-name-asian="SimSun" style:language-asian="zh" style:country-asian="CN" style:font-size-complex="12pt" style:language-complex="hi" style:country-complex="IN"/>
    </style:style>
    <style:style style:name="T21" style:family="text">
      <style:text-properties officeooo:rsid="001e62cb"/>
    </style:style>
    <style:style style:name="T22" style:family="text">
      <style:text-properties fo:font-weight="normal" style:font-weight-asian="normal" style:font-weight-complex="normal"/>
    </style:style>
    <style:style style:name="T23" style:family="text">
      <style:text-properties fo:font-weight="normal" officeooo:rsid="00df0890" style:font-weight-asian="normal" style:font-weight-complex="normal"/>
    </style:style>
    <style:style style:name="T24" style:family="text">
      <style:text-properties fo:font-weight="bold" style:font-weight-asian="bold" style:font-weight-complex="bold"/>
    </style:style>
    <style:style style:name="T25" style:family="text">
      <style:text-properties fo:font-weight="bold" officeooo:rsid="000749b7" style:font-weight-asian="bold" style:font-weight-complex="bold"/>
    </style:style>
    <style:style style:name="T26" style:family="text">
      <style:text-properties fo:font-weight="bold" officeooo:rsid="001e62cb" style:font-weight-asian="bold" style:font-weight-complex="bold"/>
    </style:style>
    <style:style style:name="T27" style:family="text">
      <style:text-properties officeooo:rsid="000749b7"/>
    </style:style>
    <style:style style:name="T28" style:family="text">
      <style:text-properties officeooo:rsid="00e6ce24"/>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table-cell table:style-name="Tabla1.A1" table:number-columns-spanned="2" office:value-type="string">
            <text:p text:style-name="P5"><text:span text:style-name="T21">Comparativo </text:span><text:span text:style-name="T9">Proyecto de ley </text:span><text:span text:style-name="T10">3</text:span><text:span text:style-name="T15">66</text:span><text:span text:style-name="T16">88CD – FP - SI</text:span><text:span text:style-name="T11"> </text:span><text:span text:style-name="T12"><text:s/></text:span><text:span text:style-name="T13">d</text:span><text:span text:style-name="T12">e</text:span><text:span text:style-name="T14"> </text:span><text:span text:style-name="T17">la señora diputada Gutiérrez, </text:span><text:span text:style-name="T18">por el cual se implementa la ley de Atención Psicológica para Personal Policial de la Provincia</text:span><text:span text:style-name="T23">; </text:span><text:span text:style-name="T21">y, Dictamen Comisión de Salud Pública y Asistencia Social.</text:span></text:p>
          </table:table-cell>
          <table:covered-table-cell/>
        </table:table-row>
        <table:table-row>
          <table:table-cell table:style-name="Tabla1.A2" office:value-type="string">
            <text:p text:style-name="P9"><text:span text:style-name="T5">P</text:span><text:span text:style-name="T4">royecto de ley </text:span><text:span text:style-name="T6">3</text:span><text:span text:style-name="T7">66</text:span><text:span text:style-name="T8">88</text:span></text:p>
            <text:p text:style-name="P10"/>
            <text:p text:style-name="P7">LA LEGISLATURA DE LA PROVINCIA DE SANTA FE SANCIONA CON FUERZA DE LEY: </text:p>
            <text:p text:style-name="P7"/>
            <text:p text:style-name="P7">LEY DE ATENCIÓN PSICOLÓGICA PARA PERSONAL POLICIAL</text:p>
            <text:p text:style-name="P7"/>
          </table:table-cell>
          <table:table-cell table:style-name="Tabla1.B2" office:value-type="string">
            <text:p text:style-name="P6">Dictamen de Comisión de Salud</text:p>
            <text:p text:style-name="P6"/>
            <text:p text:style-name="P16">LA LEGISLATURA DE LA PROVINCIA DE SANTA FE </text:p>
            <text:p text:style-name="P16">SANCIONA CON FUERZA DE</text:p>
            <text:p text:style-name="P16">LEY:</text:p>
            <text:p text:style-name="P17">ATENCIÓN PSICOLÓGICA PARA PERSONAL POLICIAL Y PENITENCIARIO</text:p>
          </table:table-cell>
        </table:table-row>
        <table:table-row>
          <table:table-cell table:style-name="Tabla1.A2" office:value-type="string">
            <text:p text:style-name="P8"><text:span text:style-name="T24">ARTÍCULO 1 - </text:span>Los Jefes de Dependencia, cuyo personal subordinado haya actuado en procedimientos, conflictivos graves y/o de extrema peligrosidad, enfrentamientos armados o en actos de sumo riesgo para su integridad física o la de terceros, dispondrán que el o los intervinientes concurran inmediatamente a examen psicológico obligatorio del sistema de salud provincial, para la realización de una evaluación de orden general con la finalidad de detectar algún patrón en la conducta que merezca ser objeto de tratamiento profesional.</text:p>
            <text:p text:style-name="P8">A tal fin dicho personal deberá ser derivado al servicio de salud correspondiente, para diagnóstico, sugerir los tratamientos de rigor y, de ser el caso, para otorgamiento o extensión de licencia médica.</text:p>
          </table:table-cell>
          <table:table-cell table:style-name="Tabla1.B2" office:value-type="string">
            <text:p text:style-name="P19"><text:span text:style-name="T26">ARTÍCULO 1 - Objeto.</text:span><text:span text:style-name="T21"> El objeto de la presente es detectar en el personal policial y penitenciario algún patrón en la conducta que amerite tratamiento profesional.</text:span></text:p>
            <text:p text:style-name="P19"><text:span text:style-name="T24"/></text:p>
            <text:p text:style-name="P19"><text:span text:style-name="T24">ARTÍCULO 2 - Objetivo.</text:span> Los Jefes de Dependencia, cuyo personal subordinado haya actuado en procedimientos conflictivos graves; de extrema peligrosidad; enfrentamientos armados; o, en actos de sumo riesgo para su integridad física o la de terceros, dispondrán que el o los intervinientes concurran inmediatamente a examen psicológico obligatorio del sistema de salud provincial, para la realización de una evaluación de orden general. A tal fin dicho personal deberá ser derivado al servicio de salud correspondiente, para diagnóstico, sugerir los tratamientos de rigor y, de ser el caso, para otorgamiento o extensión de licencia médica.</text:p>
          </table:table-cell>
        </table:table-row>
        <table:table-row>
          <table:table-cell table:style-name="Tabla1.A2" office:value-type="string">
            <text:p text:style-name="P21"><text:span text:style-name="T24">ARTÍCULO 2 -</text:span> A los fines del artículo anterior, entiéndase por enfrentamiento armado la situación por la que el policía haya <text:soft-page-break/>atravesado y mediante la cual se hubiera producido, al menos, un disparo de arma de fuego por parte del personal policial como de cualquier tercero involucrado.</text:p>
          </table:table-cell>
          <table:table-cell table:style-name="Tabla1.B2" office:value-type="string">
            <text:p text:style-name="P13"><text:span text:style-name="T24">ARTÍCULO 3</text:span> <text:span text:style-name="T24">- Definición.</text:span> A los fines del Artículo 2, entiéndase por enfrentamiento armado la situación por la que el policía o <text:soft-page-break/>penitenciario haya atravesado y mediante la cual se hubiera producido, al menos, un disparo de arma de fuego por parte del personal policial o penitenciario como de cualquier tercero involucrado.</text:p>
          </table:table-cell>
        </table:table-row>
        <table:table-row>
          <table:table-cell table:style-name="Tabla1.A2" office:value-type="string">
            <text:p text:style-name="P21"/>
          </table:table-cell>
          <table:table-cell table:style-name="Tabla1.B2" office:value-type="string">
            <text:p text:style-name="P13"><text:span text:style-name="T24">ARTÍCULO 4 – </text:span><text:span text:style-name="T25">Autoridad de </text:span><text:span text:style-name="T19">A</text:span><text:span text:style-name="T25">plicación. </text:span><text:span text:style-name="T27">La A</text:span><text:span text:style-name="T20">utoridad</text:span><text:span text:style-name="T27"> </text:span><text:span text:style-name="T20">d</text:span><text:span text:style-name="T27">e </text:span><text:span text:style-name="T20">A</text:span><text:span text:style-name="T27">plicación de la presente es el Ministerio de Seguridad de la Provincia.</text:span></text:p>
          </table:table-cell>
        </table:table-row>
        <table:table-row>
          <table:table-cell table:style-name="Tabla1.A2" office:value-type="string">
            <text:p text:style-name="P20"><text:span text:style-name="T24">ARTÍCULO 3 -</text:span> Los Jefes de cada Dependencia serán responsables directos del cumplimiento de este <text:span text:style-name="T24">procedimiento</text:span> y deberán actuar de igual forma en aquellos casos que entiendan que el personal subordinado comienza a padecer algún tipo de disfunción o alteración de orden psicológico por las tensiones propias de la actividad policial, aunque no se den los extremos antes mencionados, derivando al mismo para su correspondiente examen en el servicio médico del Ministerio de Salud. Su incumplimiento será considerado falta grave en los términos del artículo 43 de la Ley Provincial Nº 12521/06 y pasible de sumario administrativo disciplinario.-</text:p>
          </table:table-cell>
          <table:table-cell table:style-name="Tabla1.B2" office:value-type="string">
            <text:p text:style-name="P14"><text:span text:style-name="T24">ARTÍCULO </text:span><text:span text:style-name="T25">5 - </text:span><text:span text:style-name="T24">Función de los Jefes de Dependencia.</text:span> Los Jefes de cada Dependencia serán responsables directos del cumplimiento de este protocolo y deberán actuar de igual forma en aquellos casos que entiendan que el personal subordinado comienza a padecer algún tipo de disfunción o alteración de orden psicológico por las tensiones propias de la actividad policial, aunque no se den los extremos antes mencionados, derivando al mismo para su correspondiente examen en el servicio médico del Ministerio de Salud. Su incumplimiento será considerado falta grave en los términos del artículo 43 de la Ley Provincial Nº 12521/06 y pasible de sumario administrativo disciplinario.</text:p>
          </table:table-cell>
        </table:table-row>
        <table:table-row>
          <table:table-cell table:style-name="Tabla1.A2" office:value-type="string">
            <text:p text:style-name="P22"><text:span text:style-name="T24">ARTÍCULO 4 - </text:span>A partir del momento que se tome conocimiento del hecho violento, grave o la manifestación invalidante, el Jefe de Dependencia deberá retener para su guarda provisoria en la oficina correspondiente, el arma provista al personal, hasta tanto el psicólogo tratante reconozca la aptitud del agente para su normal portación y uso.</text:p>
          </table:table-cell>
          <table:table-cell table:style-name="Tabla1.B2" office:value-type="string">
            <text:p text:style-name="P15">ARTÍCULO <text:span text:style-name="T27">6</text:span> - Guarda provisoria del arma.<text:span text:style-name="T22"> A partir del momento que se tome conocimiento del hecho violento, grave o la manifestación invalidante, el Jefe de Dependencia retendrá, para su guarda provisoria en la oficina correspondiente, el arma provista al personal hasta tanto el psicólogo tratante reconozca la aptitud del agente para su normal portación y uso. </text:span></text:p>
          </table:table-cell>
        </table:table-row>
        <table:table-row>
          <table:table-cell table:style-name="Tabla1.A2" office:value-type="string">
            <text:p text:style-name="P20"><text:span text:style-name="T24">ARTÍCULO 5 -</text:span> En caso que se detecte algún impedimento <text:soft-page-break/>provisional para la portación del arma y, hasta tanto goce de tal aptitud, el Jefe de la Dependencia deberá readecuar las funciones del agente de manera de no poner en riesgo su salud psicofísica. Del mismo modo, el Ministerio de Seguridad deberá reconocerle las horas de servicio de policía adicional que el personal policial hubiere desarrollado de manera regular, conforme al promedio de las efectivamente realizadas en los últimos tres meses.-</text:p>
          </table:table-cell>
          <table:table-cell table:style-name="Tabla1.B2" office:value-type="string">
            <text:p text:style-name="P12"><text:span text:style-name="T24">ARTÍCULO </text:span><text:span text:style-name="T25">7</text:span><text:span text:style-name="T24"> - Readecuación de las funciones del agente.</text:span> En caso <text:soft-page-break/>que se detecte algún impedimento provisional para la portación del arma y, hasta tanto goce de tal aptitud, el Jefe de la Dependencia readecuará las funciones del agente de manera de no poner en riesgo su salud psicofísica. Del mismo modo, el Ministerio de Seguridad deberá reconocer las horas de servicio de policía adicional que el personal policial y penitenciario hubiere desarrollado de manera regular, conforme al promedio de las efectivamente realizadas en los últimos tres (3) meses.</text:p>
          </table:table-cell>
        </table:table-row>
        <table:table-row>
          <table:table-cell table:style-name="Tabla1.A2" office:value-type="string">
            <text:p text:style-name="P20"><text:span text:style-name="T24">ARTÍCULO 6 - </text:span>La Secretaría de Control de Seguridad del Ministerio de Seguridad de la Provincia de Santa Fe por sí, o delegando a la Dirección Provincial de Asuntos Internos de la Policía de la Provincia de Santa Fe deberá iniciar investigaciones administrativas actuadas con la finalidad de analizar y determinar si la intervención del personal policial en el enfrentamiento guarda relación con la normativa aplicable y los estándares internacionales en materia de protección de los Derechos Humanos. En caso de detectar alguna irregularidad, deberá remitir las actuaciones a las autoridades pertinentes para el inicio del correspondiente sumario administrativo.</text:p>
          </table:table-cell>
          <table:table-cell table:style-name="Tabla1.B2" office:value-type="string">
            <text:p text:style-name="P12"><text:span text:style-name="T24">ARTÍCULO </text:span><text:span text:style-name="T25">8</text:span><text:span text:style-name="T24"> - Investigaciones administrativas.</text:span> La Secretaría de Control de Seguridad del Ministerio de Seguridad de la Provincia por sí, o delegando a la Dirección Provincial de Asuntos Internos de la Policía de la Provincia iniciará investigaciones administrativas actuadas con la finalidad de analizar y determinar si la intervención del personal policial en el enfrentamiento guarda relación con la normativa aplicable y los estándares internacionales en materia de protección de los Derechos Humanos. En caso <text:s/>de detectar alguna irregularidad, deberá remitir las actuaciones a las autoridades pertinentes para el inicio del correspondiente sumario administrativo.</text:p>
          </table:table-cell>
        </table:table-row>
        <table:table-row>
          <table:table-cell table:style-name="Tabla1.A2" office:value-type="string">
            <text:p text:style-name="P20"><text:span text:style-name="T24">ARTÍCULO 7 -</text:span> La investigación que hace referencia el artículo anterior debe realizarse en el término único y perentorio de 15 días desde su conocimiento. Rige para la misma la libertad de formas y la inmediatez atendiendo que su objeto no significa en modo alguno la afectación de derechos del personal policial involucrado.</text:p>
          </table:table-cell>
          <table:table-cell table:style-name="Tabla1.B2" office:value-type="string">
            <text:p text:style-name="P12"><text:span text:style-name="T24">ARTÍCULO </text:span><text:span text:style-name="T25">9</text:span><text:span text:style-name="T24"> - Plazo de la Investigación administrativa.</text:span> La investigación administrativa que refiere el Artículo <text:span text:style-name="T28">8</text:span> se realizará en el término único y perentorio de quince (15) días desde su conocimiento. Rige para la misma la libertad de formas y la inmediatez atendiendo que su objeto no significa en modo alguno la afectación de derechos del personal policial y penitenciario <text:soft-page-break/>involucrado.</text:p>
          </table:table-cell>
        </table:table-row>
        <table:table-row>
          <table:table-cell table:style-name="Tabla1.A2" office:value-type="string">
            <text:p text:style-name="P20"><text:span text:style-name="T24">ARTÍCULO 8 - </text:span>De<text:span text:style-name="T28">l</text:span>égase en el Ministerio de Seguridad de la Provincia de Santa Fe la reglamentación de la presente ley.-</text:p>
          </table:table-cell>
          <table:table-cell table:style-name="Tabla1.B2" office:value-type="string">
            <text:p text:style-name="P11"/>
          </table:table-cell>
        </table:table-row>
        <table:table-row>
          <table:table-cell table:style-name="Tabla1.A2" office:value-type="string">
            <text:p text:style-name="P20"><text:span text:style-name="T24">ARTÍCULO 9 - </text:span>Comuníquese al Poder Ejecutivo.</text:p>
          </table:table-cell>
          <table:table-cell table:style-name="Tabla1.B2" office:value-type="string">
            <text:p text:style-name="P12"><text:span text:style-name="T24">ARTÍCULO 10 -</text:span> Comuníquese al Poder Ejecutivo.</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Ubuntu1" svg:font-family="Ubuntu"/>
    <style:font-face style:name="Droid Sans Fallback" svg:font-family="'Droid Sans Fallback'" style:font-family-generic="modern"/>
    <style:font-face style:name="Droid Sans Mono" svg:font-family="'Droid Sans Mono'" style:font-family-generic="modern"/>
    <style:font-face style:name="Lohit Hindi2" svg:font-family="'Lohit Hindi'" style:font-family-generic="modern"/>
    <style:font-face style:name="SimSun" svg:font-family="SimSun" style:font-pitch="variable"/>
    <style:font-face style:name="Ubuntu3" svg:font-family="Ubuntu" style:font-pitch="variable"/>
    <style:font-face style:name="Ubuntu2" svg:font-family="Ubuntu" style:font-adornments="Bold" style:font-pitch="variable"/>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Predeterminado"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family="Ubuntu" style:font-style-name="Predeterminado"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Ubuntu1" fo:font-family="Ubuntu"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1" fo:font-family="Verdana" style:font-style-name="Predeterminado" style:font-family-generic="swiss" style:font-pitch="variable" style:font-size-asian="10.5pt"/>
    </style:style>
    <style:style style:name="TITEXP" style:family="paragraph" style:parent-style-name="Standard" style:master-page-name="">
      <style:paragraph-properties fo:margin-top="0cm" fo:margin-bottom="0.3cm" loext:contextual-spacing="false" fo:text-align="center" style:justify-single-word="false" style:page-number="auto"/>
      <style:text-properties fo:text-transform="uppercase" style:font-name="Verdana2" fo:font-family="Verdana" style:font-style-name="Negrita" style:font-family-generic="swiss" style:font-pitch="variable" fo:font-size="12pt" fo:font-weight="bold" style:font-size-asian="10.5pt" style:font-size-complex="12pt"/>
    </style:style>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12.351cm" style:type="center"/>
          <style:tab-stop style:position="24.702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fo:font-size="10pt" style:font-name-asian="Droid Sans Fallback" style:font-family-asian="'Droid Sans Fallback'" style:font-family-generic-asian="modern" style:font-size-asian="10pt" style:font-name-complex="Lohit Hindi2" style:font-family-complex="'Lohit Hindi'" style:font-family-generic-complex="modern"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false" style:family="text"/>
    <style:style style:name="WW8Num1ztrue" style:family="text"/>
    <style:style style:name="WW8Num2zfalse" style:family="text"/>
    <style:style style:name="WW8Num2ztrue" style:family="text"/>
    <style:style style:name="WW8Num3z0" style:family="text">
      <style:text-properties style:font-name-complex="Verdana" style:font-family-complex="Verdana" style:font-family-generic-complex="swiss" style:font-pitch-complex="variable"/>
    </style:style>
    <style:style style:name="WW8Num3ztrue" style:family="text"/>
    <style:style style:name="WW8Num4z0" style:family="text">
      <style:text-properties style:font-name-complex="Verdana" style:font-family-complex="Verdana" style:font-family-generic-complex="swiss" style:font-pitch-complex="variable"/>
    </style:style>
    <style:style style:name="WW8Num4ztrue" style:family="text"/>
    <style:style style:name="WW8Num6z0" style:family="text">
      <style:text-properties style:font-name-complex="Verdana" style:font-family-complex="Verdana" style:font-family-generic-complex="swiss" style:font-pitch-complex="variable"/>
    </style:style>
    <style:style style:name="WW8Num6ztrue" style:family="text"/>
    <style:style style:name="WW8Num5z0" style:family="text">
      <style:text-properties style:font-name-complex="Verdana" style:font-family-complex="Verdana" style:font-family-generic-complex="swiss" style:font-pitch-complex="variable"/>
    </style:style>
    <style:style style:name="WW8Num5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fo:break-before="page"/>
      <style:text-properties fo:font-size="12pt" officeooo:rsid="0025dc60" officeooo:paragraph-rsid="00e6ce24" style:font-size-asian="12pt" style:font-size-complex="12pt"/>
    </style:style>
    <style:style style:name="MP2" style:family="paragraph" style:parent-style-name="Header">
      <style:paragraph-properties fo:text-align="center" style:justify-single-word="false"/>
      <style:text-properties fo:font-size="12pt" officeooo:rsid="0025dc60" officeooo:paragraph-rsid="00e6ce24" style:font-size-asian="12pt" style:font-size-complex="12pt"/>
    </style:style>
    <style:style style:name="MP3"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officeooo:paragraph-rsid="0021905a" style:font-size-asian="10pt" style:font-style-asian="normal" style:font-weight-asian="normal" style:font-size-complex="10pt" style:font-style-complex="normal" style:font-weight-complex="normal"/>
    </style:style>
    <style:style style:name="MT1" style:family="text">
      <style:text-properties style:font-name="Ubuntu3" fo:font-size="11pt" fo:font-weight="bold" officeooo:rsid="007105e5" style:font-size-asian="9.60000038146973pt" style:font-weight-asian="bold" style:font-size-complex="11pt" style:font-weight-complex="bold"/>
    </style:style>
    <style:style style:name="MT2" style:family="text">
      <style:text-properties style:font-name="Ubuntu3" fo:font-size="11pt" fo:font-weight="bold" officeooo:rsid="00d46f29" style:font-size-asian="9.60000038146973pt" style:font-weight-asian="bold" style:font-size-complex="11pt" style:font-weight-complex="bold"/>
    </style:style>
    <style:style style:name="MT3" style:family="text">
      <style:text-properties style:font-name="Ubuntu3" fo:font-size="11pt" fo:font-weight="bold" officeooo:rsid="00f9817b" style:font-size-asian="9.60000038146973pt" style:font-weight-asian="bold" style:font-size-complex="11pt" style:font-weight-complex="bold"/>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3.9cm" fo:margin-bottom="1.499cm" fo:margin-left="3.5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Imagen1" text:anchor-type="paragraph" svg:y="-2cm" svg:width="8.416cm" svg:height="2.092cm" draw:z-index="4"><draw:image xlink:href="Pictures/10000000000003A8000000E59023B56F47316FA9.png" xlink:type="simple" xlink:show="embed" xlink:actuate="onLoad" loext:mime-type="image/png"/></draw:frame><text:s/><text:span text:style-name="MT1">Comisión de Salud Pública y Asistencia Social</text:span></text:p>
        <text:p text:style-name="MP2"><text:span text:style-name="MT2">09 de octubre </text:span><text:span text:style-name="MT3">de 2019</text:span> </text:p>
      </style:header>
      <style:footer>
        <text:p text:style-name="MP3">General López 3055 – (S3000DCO) – Santa Fe – República Argentina<text:tab/><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2T14:00:22</meta:creation-date>
    <meta:editing-duration>PT9H8M1S</meta:editing-duration>
    <meta:editing-cycles>168</meta:editing-cycles>
    <meta:generator>LibreOffice/6.2.6.2$Linux_X86_64 LibreOffice_project/20$Build-2</meta:generator>
    <dc:date>2019-10-09T11:43:58.785734901</dc:date>
    <meta:print-date>2019-07-31T09:04:55.285211690</meta:print-date>
    <meta:document-statistic meta:table-count="1" meta:image-count="1" meta:object-count="0" meta:page-count="5" meta:paragraph-count="32" meta:word-count="1283" meta:character-count="8252" meta:non-whitespace-character-count="6989"/>
    <meta:template xlink:type="simple" xlink:actuate="onRequest" xlink:title="Predeterminado" xlink:href="../../../../ESTILOS%20LIBREOFFICE/Predeterminado.ott" meta:date="2013-11-22T14:00:21"/>
  </office:meta>
</office:document-meta>
</file>